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 fo:language="en" fo:country="US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9" style:parent-style-name="Standard" style:family="paragraph">
      <style:paragraph-properties fo:text-align="justify" fo:margin-bottom="0in" fo:line-height="100%" fo:margin-right="-0.0006in" fo:text-indent="0.4923in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3" style:parent-style-name="Standard" style:family="paragraph">
      <style:paragraph-properties fo:text-align="justify" fo:margin-bottom="0in" fo:line-height="100%" fo:margin-right="-0.0006in" fo:text-indent="0.4923in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4" style:parent-style-name="Standard" style:family="paragraph">
      <style:paragraph-properties fo:text-align="justify" fo:margin-bottom="0in" fo:line-height="100%" fo:margin-right="-0.0006in" fo:text-indent="0.4923in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2" style:parent-style-name="Standard" style:family="paragraph">
      <style:paragraph-properties fo:text-align="justify" fo:margin-bottom="0in" fo:line-height="100%" fo:margin-right="-0.0006in" fo:text-indent="0.4923in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0" style:parent-style-name="Standard" style:family="paragraph">
      <style:paragraph-properties fo:text-align="justify" fo:margin-bottom="0in" fo:line-height="100%" fo:margin-right="-0.0006in" fo:text-indent="0.4923in"/>
    </style:style>
    <style:style style:name="T5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23in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6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4" style:parent-style-name="Standard" style:family="paragraph">
      <style:paragraph-properties fo:text-align="justify" fo:margin-bottom="0in" fo:line-height="100%" fo:margin-right="-0.0006in" fo:text-indent="0.4923in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9" style:parent-style-name="Standard" style:family="paragraph">
      <style:paragraph-properties fo:text-align="justify" fo:margin-bottom="0in" fo:line-height="100%" fo:margin-right="-0.0006in" fo:text-indent="0.4923in"/>
    </style:style>
    <style:style style:name="T7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1" style:parent-style-name="Standard" style:family="paragraph">
      <style:paragraph-properties fo:text-align="justify" fo:margin-bottom="0in" fo:line-height="100%" fo:margin-right="-0.0006in" fo:text-indent="0.4923in"/>
    </style:style>
    <style:style style:name="T7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73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4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5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76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7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8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1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2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3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4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5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6" style:parent-style-name="Standard" style:family="paragraph">
      <style:paragraph-properties fo:text-align="justify" fo:margin-bottom="0in" fo:line-height="100%" fo:margin-right="-0.0006in" fo:text-indent="0.4916in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<text:s/></text:span><text:span text:style-name="T3">31</text:span></text:p>
      <text:p text:style-name="P4">публичных слушаний по рассмотрению документации<text:s/>по планировке территории (проекта межевания территории) северной части кадастрового квартала 01:08:0524031, ограниченной улицами Речной, Дорожной, Короткой и территорией, занятой линейными объектами (инженерными сетями электроснабжения и газоснабжения)<text:s/></text:p>
      <text:p text:style-name="P5">в СНТ «Дружба»</text:p>
      <text:p text:style-name="P6"/>
      <text:p text:style-name="P7">24<text:s/>декабря 2021 г. <text:s text:c="83"/><text:s text:c="5"/>г. Майкоп</text:p>
      <text:p text:style-name="P8"/>
      <text:p text:style-name="P9"><text:span text:style-name="T10">На основании постановления Администрации муниципального<text:s/></text:span><text:span text:style-name="T11">образования «Город Майкоп» от 26.11.2021 № 1254</text:span><text:span text:style-name="T12"><text:s/>«О проведении публичных слушаний по рассмотрению документации<text:s/></text:span><text:span text:style-name="T13">по планировке территории (проекта межевания территории) северной части кадастрового квартала 01:08:0524031, ограниченной улицами Речной, Дорожной, Короткой и территорией, занятой линейными объектами (инженерными сетями электроснабжения и газос</text:span><text:span text:style-name="T14">набжения) в СНТ «Дружба</text:span><text:span text:style-name="T15">»</text:span><text:s/><text:span text:style-name="T16">в период с 27</text:span><text:span text:style-name="T17">.11.2021г. до дня опубликования заключения о резул</text:span><text:span text:style-name="T18">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</text:span><text:span text:style-name="T19">по планировке территории (проекта межевания территории) северной части кадастрового квартала 01:08:0524031, ограниченной улицами Речной, Дорожной, Короткой и территорией, занятой линейными объектами (инженерными сетями электроснаб</text:span><text:span text:style-name="T20">жения и газоснабжения)<text:s/></text:span><text:span text:style-name="T21">в СНТ «Дружба»</text:span><text:span text:style-name="T22">.</text:span></text:p>
      <text:p text:style-name="P23"><text:span text:style-name="T24">Территория проведения публичных</text:span><text:span text:style-name="T25"><text:s/>слушаний:<text:s/></text:span><text:span text:style-name="T26">г. Майкоп,<text:s/></text:span><text:span text:style-name="T27">территория СНТ «Дружба», северная часть</text:span><text:span text:style-name="T28"><text:s/>кадастрового квар</text:span><text:span text:style-name="T29">тала 01:08:0524031, ограниченная</text:span><text:span text:style-name="T30"><text:s/>улицами Речной, Дорожной, Короткой и территорией, занятой линейными объектами</text:span><text:span text:style-name="T31">, распо</text:span><text:span text:style-name="T32">ложенная в границах МОО «ТОС № 8</text:span><text:span text:style-name="T33"><text:s/>МО «Город Майкоп».</text:span></text:p>
      <text:p text:style-name="P34"><text:span text:style-name="T35">Оповещение о начале публичных слушаний опубликовано в газете</text:span><text:span text:style-name="T36"><text:s/></text:span><text:span text:style-name="T37">«Майкопские новости»</text:span><text:span text:style-name="T38"><text:s/>от 27</text:span><text:span text:style-name="T39">.11.2021 №</text:span><text:span text:style-name="T40"><text:s/>127</text:span><text:span text:style-name="T41">.</text:span></text:p>
      <text:p text:style-name="P42"><text:span text:style-name="T43">Содержание оповещения:</text:span><text:span text:style-name="T44"><text:s/>текст постановления Администрации муниципального<text:s/></text:span><text:span text:style-name="T45">образования «Город Майкоп» от 26</text:span><text:span text:style-name="T46">.11.2021 № 1254</text:span><text:span text:style-name="T47"><text:s/>«О проведении публичных слушаний по рассмотрению документации<text:s/></text:span><text:span text:style-name="T48">по планировке территории (проекта межевания территории) северной части кадастрового квартала 01:08:0524031, ограниченной улицами Речной, Дорожной, Короткой и территорией, занятой линейными объектами (инженерными сетями электроснабжения и газоснабжения) в СНТ «Дружба</text:span><text:span text:style-name="T49">» (прилагается).</text:span></text:p>
      <text:p text:style-name="P50"><text:span text:style-name="T51">Экспозиция</text:span><text:span text:style-name="T52"><text:s/>проекта проводилась в срок с 01.12.2021 г. по 23</text:span><text:span text:style-name="T53">.12.2021 г. по адресу: г. Майкоп, ул. Краснооктябрьская, 45, каб № 13.</text:span></text:p>
      <text:p text:style-name="P54"><text:span text:style-name="T55">Собрание проводилось:</text:span><text:span text:style-name="T56"><text:s/>24</text:span><text:span text:style-name="T57">.12.2021 г. в 1</text:span><text:span text:style-name="T58">0</text:span><text:span text:style-name="T59">.00 часов по адресу:</text:span></text:p>
      <text:p text:style-name="P60"><text:s/>г. Майкоп, ул. Краснооктябрьская, 45, каб. № 13.</text:p>
      <text:p text:style-name="P61"><text:span text:style-name="T62">В ходе собрания выступили:</text:span><text:span text:style-name="T63"><text:s/>Огородникова И.В.</text:span></text:p>
      <text:soft-page-break/>
      <text:p text:style-name="P64"><text:span text:style-name="T65">Предложения<text:s/></text:span><text:span text:style-name="T66">и замечания по проекту принимались:</text:span><text:span text:style-name="T67"><text:s/>с 01.12.2021 г. до 24</text:span><text:span text:style-name="T68">.12.2021 г.</text:span></text:p>
      <text:p text:style-name="P69"><text:span text:style-name="T70">Предложения и замечания граждан, постоянно проживающих на территории проведения публичных слушаний:</text:span></text:p>
      <text:p text:style-name="P71"><text:span text:style-name="T72">НЕ ПОСТУПИЛО</text:span></text:p>
      <text:p text:style-name="P73"/>
      <text:p text:style-name="P74">Предложения и замечания иных участников публичных слушаний:</text:p>
      <text:p text:style-name="P75">НЕ ПОСТУПИЛО</text:p>
      <text:p text:style-name="P76"/>
      <text:p text:style-name="P77">Большинством голосов документация<text:s/>по планировке территории (проекта межевания территории) северной части кадастрового квартала 01:08:0524031, ограниченной улицами Речной, Дорожной, Короткой и территорией, занятой линейными объектами (инженерными сетями электроснабжения и газоснабжения)<text:s/>в СНТ «Дружба», ОДОБРЕНА.</text:p>
      <text:p text:style-name="P78">По окончании срока проведения публичных слушаний составлен настоящий протокол.</text:p>
      <text:p text:style-name="P79">Приложение: перечень принявших участие в рассмотрении проекта участников публичных слушаний на 1 листе.</text:p>
      <text:p text:style-name="P80"/>
      <text:p text:style-name="P81"/>
      <text:p text:style-name="P82"/>
      <text:p text:style-name="P83">Председательствующий <text:s text:c="50"/>О.С. Казначевская</text:p>
      <text:p text:style-name="P84"/>
      <text:p text:style-name="P85"/>
      <text:p text:style-name="P86"><text:span text:style-name="T87">Секретарь</text:span><text:span text:style-name="T88"><text:tab/></text:span><text:span text:style-name="T89"><text:tab/><text:s text:c="59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2-24T07:30:00Z</dc:date>
    <meta:print-date>2021-11-22T13:01:00Z</meta:print-date>
    <meta:template xlink:href="Normal" xlink:type="simple"/>
    <meta:editing-cycles>575</meta:editing-cycles>
    <meta:editing-duration>PT14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3" meta:character-count="3502" meta:row-count="24" meta:non-whitespace-character-count="2986"/>
  </office:meta>
</office:document-meta>
</file>